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4.3312in"/>
      <style:text-properties style:font-name="Times New Roman" fo:font-size="12pt" style:font-size-asian="12pt" style:font-size-complex="12pt" fo:hyphenate="false"/>
    </style:style>
    <style:style style:name="P2" style:parent-style-name="Обычный" style:family="paragraph">
      <style:paragraph-properties fo:margin-bottom="0in" fo:line-height="100%" fo:text-indent="4.3312in"/>
      <style:text-properties style:font-name="Times New Roman" fo:font-size="12pt" style:font-size-asian="12pt" style:font-size-complex="12pt" fo:hyphenate="false"/>
    </style:style>
    <style:style style:name="P3" style:parent-style-name="Обычный" style:family="paragraph">
      <style:paragraph-properties fo:margin-bottom="0in" fo:line-height="100%" fo:text-indent="4.3312in"/>
      <style:text-properties style:font-name="Times New Roman" fo:font-size="12pt" style:font-size-asian="12pt" style:font-size-complex="12pt" fo:hyphenate="false"/>
    </style:style>
    <style:style style:name="P4" style:parent-style-name="Обычный" style:family="paragraph">
      <style:paragraph-properties fo:margin-bottom="0in" fo:line-height="100%" fo:text-indent="4.3312in"/>
      <style:text-properties style:font-name="Times New Roman" fo:font-size="12pt" style:font-size-asian="12pt" style:font-size-complex="12pt" fo:hyphenate="false"/>
    </style:style>
    <style:style style:name="P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olumn11" style:family="table-column">
      <style:table-column-properties style:column-width="0.4666in"/>
    </style:style>
    <style:style style:name="TableColumn12" style:family="table-column">
      <style:table-column-properties style:column-width="4.9444in"/>
    </style:style>
    <style:style style:name="TableColumn13" style:family="table-column">
      <style:table-column-properties style:column-width="1.6729in"/>
    </style:style>
    <style:style style:name="Table10" style:family="table">
      <style:table-properties style:width="7.0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</office:automatic-styles>
  <office:body>
    <office:text text:use-soft-page-breaks="true">
      <text:p text:style-name="P1">Приложение</text:p>
      <text:p text:style-name="P2">к постановлению главы</text:p>
      <text:p text:style-name="P3">городского округа Богданович</text:p>
      <text:p text:style-name="P4">от 12.02.2021 № 182</text:p>
      <text:p text:style-name="P5"/>
      <text:p text:style-name="P6">План</text:p>
      <text:p text:style-name="P7">мероприятий («дорожная карта») в рамках информационной кампании, направленной на повышение<text:s/>информированности населения городского округа Богданович по вопросам вакцинопрофилактики новой коронавирусной инфекции (COVID-19) в 2021 году</text:p>
      <text:p text:style-name="P8"/>
      <text:p text:style-name="P9">Период: февраль - июль 2021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/</text:p>
          </table:table-cell>
          <table:table-cell table:style-name="TableCell17">
            <text:p text:style-name="P18">Наименование мероприятий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Размещение баннеров и актуальной<text:s/>информации о вакцинации - 2021 на информационных порталах, официальных сайтах, в группах в социальных сетях<text:s/></text:p>
          </table:table-cell>
          <table:table-cell table:style-name="TableCell26" table:number-rows-spanned="4">
            <text:p text:style-name="P27">Руководители</text:p>
            <text:p text:style-name="P28">муниципальных</text:p>
            <text:p text:style-name="P29">предприятий,</text:p>
            <text:p text:style-name="P30">учреждений,</text:p>
            <text:p text:style-name="P31">организаций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Размещение материалов по вакцинации взрослого населения на стендах,<text:s/>информационных площадках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Размещение информации по вопросам вакцинопрофилактики в СМИ в формате новостей и социальной рекламы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Проведение информационных мероприятий: акций, тематических конкурсов, волонтерских флешмобов, информационных пикетов</text:p>
          </table:table-cell>
          <table:covered-table-cell>
            <text:p text:style-name="P49"/>
          </table:covered-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ышев Г.Я.</meta:initial-creator>
    <dc:creator>Семышев Г.Я.</dc:creator>
    <meta:creation-date>2021-02-24T08:49:00Z</meta:creation-date>
    <dc:date>2021-02-24T08:49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